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Heading_20_1" style:master-page-name="Standard">
      <loext:graphic-properties draw:fill="solid" draw:fill-color="#ffffff"/>
      <style:paragraph-properties fo:margin-top="0.2083in" fo:margin-bottom="0.2083in" loext:contextual-spacing="false" fo:line-height="100%" fo:keep-together="auto" style:page-number="1" fo:background-color="#ffffff" fo:keep-with-next="auto"/>
    </style:style>
    <style:style style:name="T1" style:family="text">
      <style:text-properties fo:color="#b25225" fo:font-size="27pt" fo:font-weight="bold" style:font-size-asian="27pt" style:font-weight-asian="bold" style:font-size-complex="27pt" fo:background-color="#ffffff"/>
    </style:style>
    <style:style style:name="T2" style:family="text">
      <style:text-properties fo:color="#111111" fo:font-size="11.5pt" style:font-size-asian="11.5pt" style:font-size-complex="11.5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4bunhxxdm1xw"/><text:span text:style-name="T1">УВЕДОМЛЕНИЕ О ВОЗМОЖНОСТИ ПОЛУЧЕНИЯ МЕДИЦИНСКОЙ ПОМОЩИ</text:span></text:p>
      <text:p text:style-name="P1"><text:span text:style-name="T2">Уведомление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</text:span></text:p>
      <text:p text:style-name="P1"><text:span text:style-name="T2">ООО «Инвайт Медикал» в доступной форме уведомляет Потребителя (Пациента) о возможности получения соответствующих видов и объемов медицинской помощи без взимания платы в рамках программы государственных гарантий и территориальных программ бесплатного оказания гражданам медицинской помощи.</text:span></text:p>
      <text:p text:style-name="P1"><text:span text:style-name="T2">ООО «Инвайт Медикал» также уведомляет Потребителя (Пациента) о том, что несоблюдение указаний (рекомендаций) Исполнителя (медицинского 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отребителя.</text:span></text:p>
      <text:p text:style-name="P1"><text:span text:style-name="T2">ООО «Инвайт Медикал» НЕ УЧАСТВУЕТ в оказании медицинской помощи в соответствии с программой государственных гарантий бесплатного оказания гражданам медицинской помощи и территориальной программой государственных гарантий бесплатного оказания гражданам медицинской помощи; оказания медицинской помощи в соответствии с программой государственных гарантий бесплатного оказания гражданам медицинской помощи и территориальной программой государственных гарантий бесплатного оказания гражданам медицинской помощи;</text:span></text:p>
      <text:p text:style-name="P1"><text:span text:style-name="T2"><text:s/></text:span></text:p>
      <text:p text:style-name="P1"><text:span text:style-name="T2">Правила записи на первичный прием/консультацию/обследование в ООО «Инвайт Медикал»:</text:span></text:p>
      <text:p text:style-name="P1"><text:span text:style-name="T2">Запись на консультацию к специалистам ООО «Инвайт Медикал» осуществляется путем личного обращения гражданина в регистратуру клиники, путем предварительной записи по телефону, по электронной почте или с помощью формы записи на сайте клиники. Запись осуществляется согласно графику работы на свободное время врача-специалиста соответствующего медицинского профиля в соответствии с расписанием приема пациентов.</text:span></text:p>
      <text:p text:style-name="P1"><text:span text:style-name="T2">Правила подготовки к диагностическим исследованиям в ООО «Инвайт Медикал»:</text:span></text:p>
      <text:p text:style-name="P1"><text:span text:style-name="T2">Для проведения диагностических исследований в ООО «Инвайт Медикал» нет необходимости соблюдать какой-либо режим питания или изменять график приема пищи. Все диагностические процедуры не связаны с риском для жизни и здоровья, не требуют медикаментозного сопровождения и не влияют на управления сложными механизмами и техникой. Специальной подготовки пациента для проведения диагностических исследований в стоматологии не требуется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3929in" fo:margin-right="0.4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290" meta:character-count="2508" meta:non-whitespace-character-count="2226"/>
    <meta:generator>LibreOfficeDev/6.0.5.2$Linux_X86_64 LibreOffice_project/</meta:generator>
  </office:meta>
</office:document-meta>
</file>